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ni Project. Due 11/10/11 eighth </text:p>
      <text:p text:style-name="Standard"/>
      <text:p text:style-name="Standard">Laboratory Tool Manual</text:p>
      <text:p text:style-name="Standard"/>
      <text:p text:style-name="Standard">Choose one laboratory tool from the list given and write a manual that gives step by step directions on how to use it.</text:p>
      <text:p text:style-name="Standard"/>
      <text:p text:style-name="Standard">You may have it in pamphlet, program, or letter format.</text:p>
      <text:p text:style-name="Standard"/>
      <text:p text:style-name="Standard">Must be typed</text:p>
      <text:p text:style-name="Standard"/>
      <text:p text:style-name="Standard">Must use at least one picture/figure of the instrument.(may be printed from computer or drawn(EC))</text:p>
      <text:p text:style-name="Standard"/>
      <text:p text:style-name="Standard">Instruments: Triple Beam Balance, Graduated Cylinder, Spring Scale, Thermometer</text:p>
      <text:p text:style-name="Standard"/>
      <text:p text:style-name="Standard"><text:s text:c="2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5T08:42:42.22</meta:creation-date>
    <dc:date>2011-10-29T08:57:41.71</dc:date>
    <meta:editing-duration>PT06H31M26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68" meta:character-count="709"/>
    <meta:user-defined meta:name="Info 1"/>
    <meta:user-defined meta:name="Info 2"/>
    <meta:user-defined meta:name="Info 3"/>
    <meta:user-defined meta:name="Info 4"/>
  </office:meta>
</office:document-meta>
</file>